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ookontheffing Ven-Zelderheide: stookontheffing voor branden paasvuur 2020 (verzenddatum: 23 januari 2020) 2020-00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stookontheffing voor branden paasvuur 2020 te Ven-Zelderheide 2020-0029</text:p>
            <text:p text:style-name="common-al">
            <text:span text:style-name="nadrukvet">Verzenddatum</text:span>
          </text:p>
            <text:p text:style-name="common-al">Dit besluit is verzonden op 23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69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658.12 414463.96</meta:user-defined>
    <meta:user-defined meta:name="DC.title">Besluit Stookontheffing Ven-Zelderheide: stookontheffing voor branden paasvuur 2020 (verzenddatum: 23 januari 2020) 2020-0029</meta:user-defined>
    <meta:user-defined meta:name="OVERHEID.PostcodeHuisnummer/OVERHEIDop.postcodeHuisnummer">6599AG 15</meta:user-defined>
    <meta:user-defined meta:name="OVERHEIDop.straatnaam">Damseveld</meta:user-defined>
    <meta:user-defined meta:name="OVERHEIDop.woonplaats">Ven-Zelderheide</meta:user-defined>
    <meta:user-defined meta:name="DCTERMS.W3CDTF/DCTERMS.available">2020-02-05</meta:user-defined>
    <meta:user-defined meta:name="DCTERMS.W3CDTF/OVERHEIDop.jaargang">2020</meta:user-defined>
    <meta:user-defined meta:name="OVERHEIDop.publicationIssue">21696</meta:user-defined>
    <meta:user-defined meta:name="OVERHEIDop.GmbID/DC.identifier">gmb-2020-21696</meta:user-defined>
    <meta:user-defined meta:name="OVERHEIDop.versieInformatie"/>
  </office:meta>
</office:document-meta>
</file>