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1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1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 en 20 augustus 2020 nr. 1735182-209238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1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1 augustus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1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1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1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1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21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0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0 augustus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21 augustus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695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1 augustus 2020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21 augustus 2020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6954</meta:user-defined>
    <meta:user-defined meta:name="OVERHEIDop.GmbID/DC.identifier">gmb-2020-216954</meta:user-defined>
    <meta:user-defined meta:name="OVERHEIDop.versieInformatie"/>
  </office:meta>
</office:document-meta>
</file>