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2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veranderen gevels en vervangen van de kozijnen op locatie Deldenerstraat 42 in Hengelo. De aanvraag is geregistreerd onder zaaknummer O-2020-0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9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70.8 476330</meta:user-defined>
    <meta:user-defined meta:name="DC.title">Kennisgeving ontvangst aanvraag omgevingsvergunning Deldenerstraat 42 in Hengelo</meta:user-defined>
    <meta:user-defined meta:name="OVERHEID.PostcodeHuisnummer/OVERHEIDop.postcodeHuisnummer">7551AG 42</meta:user-defined>
    <meta:user-defined meta:name="OVERHEIDop.straatnaam">Deldener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6949</meta:user-defined>
    <meta:user-defined meta:name="OVERHEIDop.GmbID/DC.identifier">gmb-2020-216949</meta:user-defined>
    <meta:user-defined meta:name="OVERHEIDop.versieInformatie"/>
  </office:meta>
</office:document-meta>
</file>