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-1-1-1-1-1-1-1">
      <style:table-column-properties/>
    </style:style>
    <text:list-style style:name="id1-3-2-1-1-2-1-2-1-1-1-1-1-1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2-1-1-1-1-1-1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xploitatie aanvraag Z-HZ_DH_V-2020-02776 op grond van artikel 37 van de Algemene Plaatselijke Verordening. Verzonden 21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note text:id="noot_id1-3-2-1-1-2-1-2-1-1-1-1" text:note-class="footnote"><text:note-citation text:label="*">*</text:note-citation><text:note-body><text:section text:name="table_id1-3-2-1-1-2-1-2-1-1-1-1-1" text:style-name="table"><text:p text:style-name="table_top"/>
                          <table:table table:style-name="tgroup">
                            <table:table-column table:style-name="id1-3-2-1-1-2-1-2-1-1-1-1-1-1-1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De vergunning betreft: een exploitatievergunning t.b.v. een ontmoetingscentrum aan:</text:p>
                                  <text:list text:style-name="id1-3-2-1-1-2-1-2-1-1-1-1-1-1-2-1-1-2">
                                    <text:list-item text:style-override="id1-3-2-1-1-2-1-2-1-1-1-1-1-1-2-1-1-2-1"><text:number>1.</text:number><text:p text:style-name="table_al">Stichting Mossob</text:p></text:list-item>
                                  </text:list>
                                  <text:p text:style-name="table_al">Hoefstraat 181, Tilburg</text:p>
                                </table:table-cell>
                              </table:table-row>
                            
                          </table:table>
                        <text:p text:style-name="table_bottom"/></text:section></text:note-body></text:not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94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4.554 397974.226</meta:user-defined>
    <meta:user-defined meta:name="DC.title">Tilburg, toegekend exploitatie aanvraag Z-HZ_DH_V-2020-02776 op grond van artikel 37 van de Algemene Plaatselijke Verordening. Verzonden 21-08-2020.</meta:user-defined>
    <meta:user-defined meta:name="OVERHEID.PostcodeHuisnummer/OVERHEIDop.postcodeHuisnummer">5014NK 181</meta:user-defined>
    <meta:user-defined meta:name="OVERHEIDop.straatnaam">Hoefstraat</meta:user-defined>
    <meta:user-defined meta:name="OVERHEIDop.woonplaats">Tilbu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46</meta:user-defined>
    <meta:user-defined meta:name="OVERHEIDop.GmbID/DC.identifier">gmb-2020-216946</meta:user-defined>
    <meta:user-defined meta:name="OVERHEIDop.versieInformatie"/>
  </office:meta>
</office:document-meta>
</file>