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ERVANGING), HOUYKAMPSWYK 8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vervanging) op het perceel Houtkampswyk 8 te De Knipe  (20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94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84 553841</meta:user-defined>
    <meta:user-defined meta:name="DC.title">AANVRAAG OMGEVINGSVERGUNNING, VERANDEREN VAN EEN WONING (VERVANGING), HOUYKAMPSWYK 8 DE KNIPE</meta:user-defined>
    <meta:user-defined meta:name="OVERHEID.PostcodeHuisnummer/OVERHEIDop.postcodeHuisnummer">8456KB 8</meta:user-defined>
    <meta:user-defined meta:name="OVERHEIDop.straatnaam">Houtkampswyk</meta:user-defined>
    <meta:user-defined meta:name="OVERHEIDop.woonplaats">De Knip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44</meta:user-defined>
    <meta:user-defined meta:name="OVERHEIDop.GmbID/DC.identifier">gmb-2020-216944</meta:user-defined>
    <meta:user-defined meta:name="OVERHEIDop.versieInformatie"/>
  </office:meta>
</office:document-meta>
</file>