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Kennisgeving ontvangst aanvraag Omgevingsvergunning diverse percelen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Op 17 januari 2020 heeft de gemeente een aanvraag ontvangen voor een omgevingsvergunning voor de compenserende maatregelen natschade Zuna op locatie diverse percelen in Zuna. De aanvraag is geregistreerd onder nummer HZ_WABO-20200074.De aanvraag betreft 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  <text:list-item text:style-override="id1-3-2-1-1-2-2">
                <text:number>•</text:number>
                <text:p text:style-name="al">handelingen met gevolgen voor beschermde natuurgebied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n ontwerpbesluit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69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51.92 482601.05</meta:user-defined>
    <meta:user-defined meta:name="DC.title">Rectificatie Kennisgeving ontvangst aanvraag Omgevingsvergunning diverse percelen in Zuna</meta:user-defined>
    <meta:user-defined meta:name="OVERHEID.PostcodeHuisnummer/OVERHEIDop.postcodeHuisnummer">7466</meta:user-defined>
    <meta:user-defined meta:name="OVERHEIDop.woonplaats">Zuna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94</meta:user-defined>
    <meta:user-defined meta:name="OVERHEIDop.GmbID/DC.identifier">gmb-2020-21694</meta:user-defined>
    <meta:user-defined meta:name="OVERHEIDop.versieInformatie"/>
  </office:meta>
</office:document-meta>
</file>