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aconessenlaan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augustus 2020 heeft de gemeente een aanvraag ontvangen voor het uitbreiden van het gebouw ten behoeve van een recreatieve ruimte (wijziging verleende vergunning HZ_WABO-19-1269) op locatie Diaconessenlaan 1 te Naarden. De aanvraag is geregistreerd onder zaaknummer HZ_WABO-20-135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6938</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38</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38</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74.57 477976.02</meta:user-defined>
    <meta:user-defined meta:name="DC.title">Aanvraag omgevingsvergunning Diaconessenlaan 1 te Naarden</meta:user-defined>
    <meta:user-defined meta:name="OVERHEID.PostcodeHuisnummer/OVERHEIDop.postcodeHuisnummer">1411MC 1</meta:user-defined>
    <meta:user-defined meta:name="OVERHEIDop.straatnaam">Diaconessenlaan</meta:user-defined>
    <meta:user-defined meta:name="OVERHEIDop.woonplaats">Naarden</meta:user-defined>
    <meta:user-defined meta:name="DCTERMS.W3CDTF/DCTERMS.available">2020-08-25</meta:user-defined>
    <meta:user-defined meta:name="DCTERMS.W3CDTF/OVERHEIDop.jaargang">2020</meta:user-defined>
    <meta:user-defined meta:name="OVERHEIDop.publicationIssue">216938</meta:user-defined>
    <meta:user-defined meta:name="OVERHEIDop.GmbID/DC.identifier">gmb-2020-216938</meta:user-defined>
    <meta:user-defined meta:name="OVERHEIDop.versieInformatie"/>
  </office:meta>
</office:document-meta>
</file>