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68</text:span>
          </text:p>
            <text:p text:style-name="common-al">Gemeente Aalsmeer heeft op 17 augustus 2020 een aanvraag drank- en horecavergunning(en) ontvangen voor Foodmaster King Leo. De locatie is Ophelialaan 1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92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drank- en horecavergunning(en) ontvangen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927</meta:user-defined>
    <meta:user-defined meta:name="OVERHEIDop.GmbID/DC.identifier">gmb-2020-216927</meta:user-defined>
    <meta:user-defined meta:name="OVERHEIDop.versieInformatie"/>
  </office:meta>
</office:document-meta>
</file>