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Sam's Kledingactie voor Mensen in N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1 augustus 2020 is een vergunning verzonden aan Stichting Sam's Kledingactie voor Mensen in Nood voor het organiseren van een huis-aan-huis inzamelingsactie van gebruikte kleding, schoeisel en huishoudtextiel op 28 april 2021in de kern Leerdam-Wes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91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1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1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7318</meta:user-defined>
    <dc:language>nl</dc:language>
    <meta:user-defined meta:name="OVERHEID.EPSG28992/DC.spatial">133943.71 433533.35</meta:user-defined>
    <meta:user-defined meta:name="DC.title">Verleende collectevergunning voor Stichting Sam's Kledingactie voor Mensen in Nood</meta:user-defined>
    <meta:user-defined meta:name="OVERHEID.PostcodeHuisnummer/OVERHEIDop.postcodeHuisnummer">4142CC 1</meta:user-defined>
    <meta:user-defined meta:name="OVERHEIDop.straatnaam">Europaplein</meta:user-defined>
    <meta:user-defined meta:name="OVERHEIDop.woonplaats">Leerdam</meta:user-defined>
    <meta:user-defined meta:name="DCTERMS.W3CDTF/DCTERMS.available">2020-08-25</meta:user-defined>
    <meta:user-defined meta:name="DCTERMS.W3CDTF/OVERHEIDop.jaargang">2020</meta:user-defined>
    <meta:user-defined meta:name="OVERHEIDop.publicationIssue">216917</meta:user-defined>
    <meta:user-defined meta:name="OVERHEIDop.GmbID/DC.identifier">gmb-2020-216917</meta:user-defined>
    <meta:user-defined meta:name="OVERHEIDop.versieInformatie"/>
  </office:meta>
</office:document-meta>
</file>