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kappen 4 Essen, Leisendelweg  t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kappen van vier Essen op het perceel <text:span text:style-name="nadrukvet">MGT02-N-479, </text:span>plaatselijk bekend<text:span text:style-name="nadrukvet"><text:span text:style-name="nadrukvet">Leisendelweg </text:span> te Eckelrade</text:span> (betreft op 18 dec. 2019 ingediende aanvraag).</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8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69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499</meta:user-defined>
    <meta:user-defined meta:name="DCTERMS.abstract">het kappen van 4 Essen</meta:user-defined>
    <dc:language>nl</dc:language>
    <meta:user-defined meta:name="OVERHEID.EPSG28992/DC.spatial">182262 312777</meta:user-defined>
    <meta:user-defined meta:name="DC.title">Intrekken aanvraag omgevingsvergunning kappen 4 Essen, Leisendelweg  te Eckelrade</meta:user-defined>
    <meta:user-defined meta:name="OVERHEID.PostcodeHuisnummer/OVERHEIDop.postcodeHuisnummer">6265</meta:user-defined>
    <meta:user-defined meta:name="OVERHEIDop.straatnaam">Leisendelweg</meta:user-defined>
    <meta:user-defined meta:name="OVERHEIDop.woonplaats">Eckelrade</meta:user-defined>
    <meta:user-defined meta:name="DCTERMS.W3CDTF/DCTERMS.available">2020-01-28</meta:user-defined>
    <meta:user-defined meta:name="DCTERMS.W3CDTF/OVERHEIDop.jaargang">2020</meta:user-defined>
    <meta:user-defined meta:name="OVERHEIDop.publicationIssue">21690</meta:user-defined>
    <meta:user-defined meta:name="OVERHEIDop.GmbID/DC.identifier">gmb-2020-21690</meta:user-defined>
    <meta:user-defined meta:name="OVERHEIDop.versieInformatie"/>
  </office:meta>
</office:document-meta>
</file>