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Nijewei 47, 9212PC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ijewei 47, 9212 PC Boornbergum, de kap van een boom, ontvangen: 21 augustus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6877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7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7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Nijewei 47, 9212 PC Boornbergum, de kap van een boom, ontvangen: 21 augustus 2020</meta:user-defined>
    <dc:language>nl</dc:language>
    <meta:user-defined meta:name="OVERHEID.EPSG28992/DC.spatial">198963.71 566857.16</meta:user-defined>
    <meta:user-defined meta:name="DC.title">Gemeente Smallingerland - aanvraag omgevingsvergunning - de kap van een boom - Nijewei 47, 9212PC Boornbergum</meta:user-defined>
    <meta:user-defined meta:name="OVERHEID.PostcodeHuisnummer/OVERHEIDop.postcodeHuisnummer">9212PC 47</meta:user-defined>
    <meta:user-defined meta:name="OVERHEIDop.straatnaam">Nijewei</meta:user-defined>
    <meta:user-defined meta:name="OVERHEIDop.woonplaats">Boornbergum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877</meta:user-defined>
    <meta:user-defined meta:name="OVERHEIDop.GmbID/DC.identifier">gmb-2020-216877</meta:user-defined>
    <meta:user-defined meta:name="OVERHEIDop.versieInformatie"/>
  </office:meta>
</office:document-meta>
</file>