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het slopen van een inpandige tussenvloer t.b.v een waterzuiveringsinstallatie, Coldenhovenseweg 122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9 juli 2020 een sloopmelding ingediend voor:</text:p>
            <text:p text:style-name="common-al">Status: melding</text:p>
            <text:p text:style-name="common-al">Locatie: Coldenhovenseweg 122 Eerbeek</text:p>
            <text:p text:style-name="common-al">Voor: het slopen van een inpandige tussenvloer t.b.v een waterzuiveringsinstallatie</text:p>
            <text:p text:style-name="common-al">Zaakdossier: DOS-2020-058041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, bereikbaar 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6 augustus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1687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87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87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0989.753 456756.762</meta:user-defined>
    <meta:user-defined meta:name="DC.title">Gemeente Brummen - sloopmelding, het slopen van een inpandige tussenvloer t.b.v een waterzuiveringsinstallatie, Coldenhovenseweg 122 Eerbeek</meta:user-defined>
    <meta:user-defined meta:name="OVERHEID.PostcodeHuisnummer/OVERHEIDop.postcodeHuisnummer">6961EH 122</meta:user-defined>
    <meta:user-defined meta:name="OVERHEIDop.straatnaam">Coldenhovenseweg</meta:user-defined>
    <meta:user-defined meta:name="OVERHEIDop.woonplaats">Eerbeek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870</meta:user-defined>
    <meta:user-defined meta:name="OVERHEIDop.GmbID/DC.identifier">gmb-2020-216870</meta:user-defined>
    <meta:user-defined meta:name="OVERHEIDop.versieInformatie"/>
  </office:meta>
</office:document-meta>
</file>