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inrichting, H. de Vries BV, Koevenne 4, 9679 V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Veranderen inrichting, H. de Vries BV, Koevenne 4, 9679 VG Scheemda.</text:p>
            <text:p text:style-name="common-al"/>
            <text:p text:style-name="last-al">Winschoten, 2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86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86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484.983 575828.668</meta:user-defined>
    <meta:user-defined meta:name="DC.title">Gemeente Oldambt, Melding Activiteitenbesluit, Veranderen inrichting, H. de Vries BV, Koevenne 4, 9679 VG Scheemda</meta:user-defined>
    <meta:user-defined meta:name="OVERHEID.PostcodeHuisnummer/OVERHEIDop.postcodeHuisnummer">9679VG 4</meta:user-defined>
    <meta:user-defined meta:name="OVERHEIDop.straatnaam">Koevenne</meta:user-defined>
    <meta:user-defined meta:name="OVERHEIDop.woonplaats">Scheemda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869</meta:user-defined>
    <meta:user-defined meta:name="OVERHEIDop.GmbID/DC.identifier">gmb-2020-216869</meta:user-defined>
    <meta:user-defined meta:name="OVERHEIDop.versieInformatie"/>
  </office:meta>
</office:document-meta>
</file>