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Wezellaan 143, 9675 LD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19 augustus 2020 stond vermeld dat burgemeester en wethouders van Oldambt voornemens zijn een omgevingsvergunning te verlenen voor het kappen van een berkenboom op het perceel Wezellaan 43 te Winschoten. Dit is onjuist. De aanvraag heeft betrekking op het perceel Wezellaan 143, 9675 LD Winschoten.</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8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ldambt</meta:user-defined>
    <meta:user-defined meta:name="OVERHEID.Informatietype/DC.type">officiële publicatie</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990 575995</meta:user-defined>
    <meta:user-defined meta:name="DC.title">Gemeente Oldambt, rectificatie, Wezellaan 143, 9675 LD Winschoten</meta:user-defined>
    <meta:user-defined meta:name="OVERHEID.PostcodeHuisnummer/OVERHEIDop.postcodeHuisnummer">9675LD 143</meta:user-defined>
    <meta:user-defined meta:name="OVERHEIDop.straatnaam">Wezellaan</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868</meta:user-defined>
    <meta:user-defined meta:name="OVERHEIDop.GmbID/DC.identifier">gmb-2020-216868</meta:user-defined>
    <meta:user-defined meta:name="OVERHEIDop.versieInformatie"/>
  </office:meta>
</office:document-meta>
</file>