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buiten behandeling laten aanvraag Omgevingsvergunning, Langebuurt 7 in Uitgeest het bouwen van een bedrijfsloods, verzenddatum 11 augustus 2020 (WABO20010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1686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6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6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Langebuurt 7 in Uitgeest, het bouwen van een bedrijfsloods, verzenddatum 11 augustus 2020 (WABO2001089)</meta:user-defined>
    <dc:language>nl</dc:language>
    <meta:user-defined meta:name="OVERHEID.EPSG28992/DC.spatial">109385.1 504758.43</meta:user-defined>
    <meta:user-defined meta:name="DC.title">Gemeente Uitgeest, buiten behandeling laten aanvraag Omgevingsvergunning, Langebuurt 7 in Uitgeest het bouwen van een bedrijfsloods, verzenddatum 11 augustus 2020 (WABO2001089)</meta:user-defined>
    <meta:user-defined meta:name="OVERHEID.PostcodeHuisnummer/OVERHEIDop.postcodeHuisnummer">1911AS 7</meta:user-defined>
    <meta:user-defined meta:name="OVERHEIDop.straatnaam">Langebuurt</meta:user-defined>
    <meta:user-defined meta:name="OVERHEIDop.woonplaats">Uitgees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862</meta:user-defined>
    <meta:user-defined meta:name="OVERHEIDop.GmbID/DC.identifier">gmb-2020-216862</meta:user-defined>
    <meta:user-defined meta:name="OVERHEIDop.versieInformatie"/>
  </office:meta>
</office:document-meta>
</file>