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rummen - Melding besluit lozen buiten inrichtingen, voor de aanleg en ingebruikname van 25 gesloten bodemenergiesystemen, op de hoek Debussystraat, Bachstraat, Offenbach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juli 2020 een melding op grond van het Besluit lozen buiten inrichtingen ingediend voor: </text:p>
            <text:p text:style-name="common-al">Status: melding</text:p>
            <text:p text:style-name="common-al">Locatie: hoek Debussystraat, Bachstraat, Offenbachstraat kadastraal perceel gemeente Hall, sectie E, nummers, 4882, 6656, 7364 te Eerbeek</text:p>
            <text:p text:style-name="common-al">Voor: De installatie en ingebruikname van 25 gesloten bodemenergiesystemen</text:p>
            <text:p text:style-name="common-al">Zaakdossier: DOS-2020-05582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augustus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68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62.825 457884.481</meta:user-defined>
    <meta:user-defined meta:name="OVERHEID.EPSG28992/DC.spatial">200512.054 457792.445</meta:user-defined>
    <meta:user-defined meta:name="OVERHEID.EPSG28992/DC.spatial">201011.522 457906.062</meta:user-defined>
    <meta:user-defined meta:name="DC.title">Gemeente Brummen - Melding besluit lozen buiten inrichtingen, voor de aanleg en ingebruikname van 25 gesloten bodemenergiesystemen, op de hoek Debussystraat, Bachstraat, Offenbachstraat.</meta:user-defined>
    <meta:user-defined meta:name="OVERHEID.PostcodeHuisnummer/OVERHEIDop.postcodeHuisnummer">6961BN 9</meta:user-defined>
    <meta:user-defined meta:name="OVERHEID.PostcodeHuisnummer/OVERHEIDop.postcodeHuisnummer">6961AJ 110</meta:user-defined>
    <meta:user-defined meta:name="OVERHEID.PostcodeHuisnummer/OVERHEIDop.postcodeHuisnummer">6961CA 15</meta:user-defined>
    <meta:user-defined meta:name="OVERHEIDop.straatnaam">Debussystraat</meta:user-defined>
    <meta:user-defined meta:name="OVERHEIDop.straatnaam">Bachstraat</meta:user-defined>
    <meta:user-defined meta:name="OVERHEIDop.straatnaam">Offenbachstraat</meta:user-defined>
    <meta:user-defined meta:name="OVERHEIDop.woonplaats">Eerbeek</meta:user-defined>
    <meta:user-defined meta:name="OVERHEIDop.woonplaats">Eerbeek</meta:user-defined>
    <meta:user-defined meta:name="OVERHEIDop.woonplaats">Eerbe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60</meta:user-defined>
    <meta:user-defined meta:name="OVERHEIDop.GmbID/DC.identifier">gmb-2020-216860</meta:user-defined>
    <meta:user-defined meta:name="OVERHEIDop.versieInformatie"/>
  </office:meta>
</office:document-meta>
</file>