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idoornstraat 7 in Uitgeest, het plaatsen van een overkapping, datum ontvangst 19 augustus 2020 (WABO20016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5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idoornstraat 7 in Uitgeest, het plaatsen van een overkapping, datum ontvangst 19 augustus 2020 (WABO2001616) </meta:user-defined>
    <dc:language>nl</dc:language>
    <meta:user-defined meta:name="OVERHEID.EPSG28992/DC.spatial">109285.18 505167.24</meta:user-defined>
    <meta:user-defined meta:name="DC.title">Gemeente Uitgeest, ontvangen aanvraag Omgevingsvergunning, Meidoornstraat 7 in Uitgeest, het plaatsen van een overkapping, datum ontvangst 19 augustus 2020 (WABO2001616)</meta:user-defined>
    <meta:user-defined meta:name="OVERHEID.PostcodeHuisnummer/OVERHEIDop.postcodeHuisnummer">1911BS 7</meta:user-defined>
    <meta:user-defined meta:name="OVERHEIDop.straatnaam">Meidoornstraat</meta:user-defined>
    <meta:user-defined meta:name="OVERHEIDop.woonplaats">Uitge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52</meta:user-defined>
    <meta:user-defined meta:name="OVERHEIDop.GmbID/DC.identifier">gmb-2020-216852</meta:user-defined>
    <meta:user-defined meta:name="OVERHEIDop.versieInformatie"/>
  </office:meta>
</office:document-meta>
</file>