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olenweg 16 in Uitgeest, het plaatsen van een dakkapel aan de voorzijde van de woning, verzenddatum 18 augustus 2020 (WABO2001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684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4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4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Molenweg 16 in Uitgeest, het plaatsen van een dakkapel aan de voorzijde van de woning, verzenddatum 18 augustus 2020 (WABO2001454)</meta:user-defined>
    <dc:language>nl</dc:language>
    <meta:user-defined meta:name="OVERHEID.EPSG28992/DC.spatial">109397.51 505191.11</meta:user-defined>
    <meta:user-defined meta:name="DC.title">Gemeente Uitgeest, verleende Omgevingsvergunning (regulier), Molenweg 16 in Uitgeest, het plaatsen van een dakkapel aan de voorzijde van de woning, verzenddatum 18 augustus 2020 (WABO2001454)</meta:user-defined>
    <meta:user-defined meta:name="OVERHEID.PostcodeHuisnummer/OVERHEIDop.postcodeHuisnummer">1911BS 16</meta:user-defined>
    <meta:user-defined meta:name="OVERHEIDop.straatnaam">Molenweg</meta:user-defined>
    <meta:user-defined meta:name="OVERHEIDop.woonplaats">Uitgees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848</meta:user-defined>
    <meta:user-defined meta:name="OVERHEIDop.GmbID/DC.identifier">gmb-2020-216848</meta:user-defined>
    <meta:user-defined meta:name="OVERHEIDop.versieInformatie"/>
  </office:meta>
</office:document-meta>
</file>