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iddelweg 139 in Uitgeest, het vestigen van New York Pizza en het aanbrengen van gevelreclame, verzenddatum 19 augustus 2020 (WABO2001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684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4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4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Middelweg 139 in Uitgeest, het vestigen van New York Pizza en het aanbrengen van gevelreclame, verzenddatum 19 augustus 2020 (WABO2001146)</meta:user-defined>
    <dc:language>nl</dc:language>
    <meta:user-defined meta:name="OVERHEID.EPSG28992/DC.spatial">109008.2 504201.74</meta:user-defined>
    <meta:user-defined meta:name="DC.title">Gemeente Uitgeest, verleende Omgevingsvergunning (regulier), Middelweg 139 in Uitgeest, het vestigen van New York Pizza en het aanbrengen van gevelreclame, verzenddatum 19 augustus 2020 (WABO2001146)</meta:user-defined>
    <meta:user-defined meta:name="OVERHEID.PostcodeHuisnummer/OVERHEIDop.postcodeHuisnummer">1911ED 139</meta:user-defined>
    <meta:user-defined meta:name="OVERHEIDop.straatnaam">Middelweg</meta:user-defined>
    <meta:user-defined meta:name="OVERHEIDop.woonplaats">Uitgees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845</meta:user-defined>
    <meta:user-defined meta:name="OVERHEIDop.GmbID/DC.identifier">gmb-2020-216845</meta:user-defined>
    <meta:user-defined meta:name="OVERHEIDop.versieInformatie"/>
  </office:meta>
</office:document-meta>
</file>