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voor het aspect geluid, Professor Weberlaan 1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Professor Weberlaan 1 te Eerbeek </text:p>
            <text:p text:style-name="common-al">Voor: het aspect geluid. De beschikking is niet gewijzigd t.o.v. de ontwerpbeschikking.</text:p>
            <text:p text:style-name="common-al">Zaakdossier: DOS-2020-029616.</text:p>
            <text:p text:style-name="common-al">Activiteiten: Maatwerkvoorschrift op grond van artikel 2.20, lid 1 en 4 Activiteitenbesluit milieubeheer</text:p>
            <text:p text:style-name="common-al">Datum verzonden: 11 augustus 2020</text:p>
            <text:p text:style-name="common-al">
            <text:span text:style-name="nadrukvet">Inzien vergunning</text:span>
          </text:p>
            <text:p text:style-name="common-al">Het besluit met de bijbehorende stukken ligt met ingang van donderdag 27 augustus 2020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8 oktober 2020 kunnen deze belanghebbenden een beroepschrift kenbaar maken bij de Rechtbank Gelderland, Locatie Arnhem, Postbus 9030, 6800 EM Arnhem.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84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4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4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84.679 458073.457</meta:user-defined>
    <meta:user-defined meta:name="DC.title">Gemeente Brummen - Beschikking maatwerkvoorschriften voor het aspect geluid, Professor Weberlaan 1 te Eerbeek.</meta:user-defined>
    <meta:user-defined meta:name="OVERHEID.PostcodeHuisnummer/OVERHEIDop.postcodeHuisnummer">6961LX 1</meta:user-defined>
    <meta:user-defined meta:name="OVERHEIDop.straatnaam">Prof. Weberlaan</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6840</meta:user-defined>
    <meta:user-defined meta:name="OVERHEIDop.GmbID/DC.identifier">gmb-2020-216840</meta:user-defined>
    <meta:user-defined meta:name="OVERHEIDop.versieInformatie"/>
  </office:meta>
</office:document-meta>
</file>