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plaatsen van een windmolen op de locatie Koperdijk 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ugustus 2020</text:p>
            <text:p text:style-name="common-al">Kenmerk: Z-MELD840-2020-00093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683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3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3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89.56 465924.47</meta:user-defined>
    <meta:user-defined meta:name="DC.title">Melding Activiteitenbesluit voor het plaatsen van een windmolen op de locatie Koperdijk 4 in Klarenbeek</meta:user-defined>
    <meta:user-defined meta:name="OVERHEID.PostcodeHuisnummer/OVERHEIDop.postcodeHuisnummer">7382BC 4</meta:user-defined>
    <meta:user-defined meta:name="OVERHEIDop.straatnaam">Koperdijk</meta:user-defined>
    <meta:user-defined meta:name="OVERHEIDop.woonplaats">Klarenbeek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832</meta:user-defined>
    <meta:user-defined meta:name="OVERHEIDop.GmbID/DC.identifier">gmb-2020-216832</meta:user-defined>
    <meta:user-defined meta:name="OVERHEIDop.versieInformatie"/>
  </office:meta>
</office:document-meta>
</file>