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ndweg 21, 2153 PK Nieuw-Vennep, De Ceuster Meststoffen Nederland (D.C.M.) B.V, het bouwen van een bedrijfspand en het maken van een uitrit op de locatie Pondweg 21 te Nieuw-Vennep (AN 1096, Haarlemmermeer), datum besluit: 20-08-2020, zaak 9572052, OLO-nummer: 50993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82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2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2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647.563 474284.99</meta:user-defined>
    <meta:user-defined meta:name="DC.title">Verleende omgevingsvergunning, Pondweg 21, 2153 PK Nieuw-Vennep, De Ceuster Meststoffen Nederland (D.C.M.) B.V, het bouwen van een bedrijfspand en het maken van een uitrit op de locatie Pondweg 21 te Nieuw-Vennep (AN 1096, Haarlemmermeer), datum besluit: 20-08-2020, zaak 9572052, OLO-nummer: 5099365.</meta:user-defined>
    <meta:user-defined meta:name="OVERHEID.PostcodeHuisnummer/OVERHEIDop.postcodeHuisnummer">2153PK 10</meta:user-defined>
    <meta:user-defined meta:name="OVERHEIDop.straatnaam">Pondweg</meta:user-defined>
    <meta:user-defined meta:name="OVERHEIDop.woonplaats">Nieuw-Vennep</meta:user-defined>
    <meta:user-defined meta:name="DCTERMS.W3CDTF/DCTERMS.available">2020-08-25</meta:user-defined>
    <meta:user-defined meta:name="DCTERMS.W3CDTF/OVERHEIDop.jaargang">2020</meta:user-defined>
    <meta:user-defined meta:name="OVERHEIDop.publicationIssue">216827</meta:user-defined>
    <meta:user-defined meta:name="OVERHEIDop.GmbID/DC.identifier">gmb-2020-216827</meta:user-defined>
    <meta:user-defined meta:name="OVERHEIDop.versieInformatie"/>
  </office:meta>
</office:document-meta>
</file>