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geweigerde Omgevingsvergunning (regulier), Ambachtsweg 80 in Heiloo,  het veranderen van het bedrijfspand met dienstwoning naar een woongebouw met 5 appartementen, verzenddatum 19 augustus 2020 (WABO20011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1682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82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82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geweigerd Omgevingsvergunning Ambachtsweg 80 in Heiloo,  het veranderen van het bedrijfspand met dienstwoning naar een woongebouw met 5 appartementen, verzenddatum 19 augustus 2020 (WABO2001102)</meta:user-defined>
    <dc:language>nl</dc:language>
    <meta:user-defined meta:name="OVERHEID.EPSG28992/DC.spatial">108876.26 511827.01</meta:user-defined>
    <meta:user-defined meta:name="DC.title">Gemeente Heiloo, geweigerde Omgevingsvergunning (regulier), Ambachtsweg 80 in Heiloo,  het veranderen van het bedrijfspand met dienstwoning naar een woongebouw met 5 appartementen, verzenddatum 19 augustus 2020 (WABO2001102)</meta:user-defined>
    <meta:user-defined meta:name="OVERHEID.PostcodeHuisnummer/OVERHEIDop.postcodeHuisnummer">1851MW 80</meta:user-defined>
    <meta:user-defined meta:name="OVERHEIDop.straatnaam">Ambachtsweg</meta:user-defined>
    <meta:user-defined meta:name="OVERHEIDop.woonplaats">Heiloo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825</meta:user-defined>
    <meta:user-defined meta:name="OVERHEIDop.GmbID/DC.identifier">gmb-2020-216825</meta:user-defined>
    <meta:user-defined meta:name="OVERHEIDop.versieInformatie"/>
  </office:meta>
</office:document-meta>
</file>