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Klimopstraat, Laurierstraat en Wingerd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VB20-14: éénrichtingverkeer en parkeerverbod-zone Klimopstraat, Laurierstraat en Wingerdstraat</text:span>
          </text:p>
            <text:p text:style-name="common-al">Op 19 augustus 2020 nam het college van B&amp;W een verkeersbesluit over het instellen van éénrichtingverkeer en een parkeerverbod-zone in de Klimopstraat, Laurierstraat en Wingerdstraat in Raamsdonksveer. U kunt het verkeersbesluit en bijbehorende stukken inzien via www.officielebekendmakingen.nl en in de Gemeentewinkel op het gemeentehuis. </text:p>
            <text:p text:style-name="common-al">Procedures 1, 3 en 5 zijn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16821</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821</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821</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Verkeer | Organisatie en beleid</meta:user-defined>
    <dc:language>nl</dc:language>
    <meta:user-defined meta:name="OVERHEID.EPSG28992/DC.spatial">119330 411551</meta:user-defined>
    <meta:user-defined meta:name="DC.title">Verkeersbesluit, Klimopstraat, Laurierstraat en Wingerdstraat</meta:user-defined>
    <meta:user-defined meta:name="OVERHEID.PostcodeHuisnummer/OVERHEIDop.postcodeHuisnummer">4941HC 1</meta:user-defined>
    <meta:user-defined meta:name="OVERHEIDop.straatnaam">Klimopstraat</meta:user-defined>
    <meta:user-defined meta:name="OVERHEIDop.woonplaats">Raamsdonksveer</meta:user-defined>
    <meta:user-defined meta:name="DCTERMS.W3CDTF/DCTERMS.available">2020-08-26</meta:user-defined>
    <meta:user-defined meta:name="DCTERMS.W3CDTF/OVERHEIDop.jaargang">2020</meta:user-defined>
    <meta:user-defined meta:name="OVERHEIDop.publicationIssue">216821</meta:user-defined>
    <meta:user-defined meta:name="OVERHEIDop.GmbID/DC.identifier">gmb-2020-216821</meta:user-defined>
    <meta:user-defined meta:name="OVERHEIDop.versieInformatie"/>
  </office:meta>
</office:document-meta>
</file>