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Heerenweg 221 in Heiloo het bouwen van een schuur (na sloop bestaande schuur), verzenddatum 17 augustus 2020 (WABO2001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682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Heerenweg 221 in Heiloo, het bouwen van een schuur (na sloop bestaande schuur), verzenddatum 17 augustus 2020 (WABO2001340)</meta:user-defined>
    <dc:language>nl</dc:language>
    <meta:user-defined meta:name="OVERHEID.EPSG28992/DC.spatial">108532.49 512621.8</meta:user-defined>
    <meta:user-defined meta:name="DC.title">Gemeente Heiloo, buiten behandeling laten aanvraag Omgevingsvergunning, Heerenweg 221 in Heiloo het bouwen van een schuur (na sloop bestaande schuur), verzenddatum 17 augustus 2020 (WABO2001340)</meta:user-defined>
    <meta:user-defined meta:name="OVERHEID.PostcodeHuisnummer/OVERHEIDop.postcodeHuisnummer">1851KR 221</meta:user-defined>
    <meta:user-defined meta:name="OVERHEIDop.straatnaam">Heerenweg</meta:user-defined>
    <meta:user-defined meta:name="OVERHEIDop.woonplaats">Heiloo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20</meta:user-defined>
    <meta:user-defined meta:name="OVERHEIDop.GmbID/DC.identifier">gmb-2020-216820</meta:user-defined>
    <meta:user-defined meta:name="OVERHEIDop.versieInformatie"/>
  </office:meta>
</office:document-meta>
</file>