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badkamer op de eerste verdieping aan de zijkant van een woning, Abstederdijk 54 te Utrecht,  HZ_WABO-20-22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bstederdijk 54 te Utrecht</text:p>
            <text:p text:style-name="common-al">HZ_WABO-20-22242</text:p>
            <text:p text:style-name="common-al">Toelichting: het bouwen van een badkamer op de eerste verdieping aan de zijkant van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6817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817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817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323.46 455056.6</meta:user-defined>
    <meta:user-defined meta:name="DC.title">Verlenging beslistermijn omgevingsvergunning, het bouwen van een badkamer op de eerste verdieping aan de zijkant van een woning, Abstederdijk 54 te Utrecht,  HZ_WABO-20-22242</meta:user-defined>
    <meta:user-defined meta:name="OVERHEID.PostcodeHuisnummer/OVERHEIDop.postcodeHuisnummer">3582BN 54</meta:user-defined>
    <meta:user-defined meta:name="OVERHEIDop.straatnaam">Abstederdijk</meta:user-defined>
    <meta:user-defined meta:name="OVERHEIDop.woonplaats">Utrecht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817</meta:user-defined>
    <meta:user-defined meta:name="OVERHEIDop.GmbID/DC.identifier">gmb-2020-216817</meta:user-defined>
    <meta:user-defined meta:name="OVERHEIDop.versieInformatie"/>
  </office:meta>
</office:document-meta>
</file>