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Foreestlaan 18 in Heiloo, het verbouwen van de woning (2 dakkapellen, vernieuwen alle buitenkozijnen, plaatsen zonnepanelen en rietendak), het aanleggen van een uitweg. en het plaatsen van een toegangspoort, datum ontvangst 20 augustus 2020 (WABO2001624)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681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1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1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iloo</meta:user-defined>
    <meta:user-defined meta:name="OVERHEID.Informatietype/DC.type">officiële publicatie</meta:user-defined>
    <meta:user-defined meta:name="OVERHEIDgvop.Informatietype/DC.type">Beschikkingen | aanvraa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Foreestlaan 18 in Heiloo, het verbouwen van de woning (2 dakkapellen, vernieuwen alle buitenkozijnen, plaatsen zonnepanelen en rietendak), het aanleggen van een uitweg. en het plaatsen van een toegangspoort, datum ontvangst 20 augustus 2020 (WABO2001624) </meta:user-defined>
    <dc:language>nl</dc:language>
    <meta:user-defined meta:name="OVERHEID.EPSG28992/DC.spatial">110173.26 514588.88</meta:user-defined>
    <meta:user-defined meta:name="DC.title">Gemeente Heiloo, ontvangen aanvraag Omgevingsvergunning, Van Foreestlaan 18 in Heiloo, het verbouwen van de woning (2 dakkapellen, vernieuwen alle buitenkozijnen, plaatsen zonnepanelen en rietendak), het aanleggen van een uitweg. en het plaatsen van een toegangspoort, datum ontvangst 20 augustus 2020 (WABO2001624)</meta:user-defined>
    <meta:user-defined meta:name="OVERHEID.PostcodeHuisnummer/OVERHEIDop.postcodeHuisnummer">1851AK 18</meta:user-defined>
    <meta:user-defined meta:name="OVERHEIDop.straatnaam">Van Foreestlaan</meta:user-defined>
    <meta:user-defined meta:name="OVERHEIDop.woonplaats">Heiloo</meta:user-defined>
    <meta:user-defined meta:name="DCTERMS.W3CDTF/DCTERMS.available">2020-08-26</meta:user-defined>
    <meta:user-defined meta:name="DCTERMS.W3CDTF/OVERHEIDop.jaargang">2020</meta:user-defined>
    <meta:user-defined meta:name="OVERHEIDop.publicationIssue">216813</meta:user-defined>
    <meta:user-defined meta:name="OVERHEIDop.GmbID/DC.identifier">gmb-2020-216813</meta:user-defined>
    <meta:user-defined meta:name="OVERHEIDop.versieInformatie"/>
  </office:meta>
</office:document-meta>
</file>