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tig kastanjebomen, Scheemderzwaag achter 4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0, kappen vijftig kastanjebomen, Scheemderzwaag achter 4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399 578135</meta:user-defined>
    <meta:user-defined meta:name="DC.title">Gemeente Oldambt, ingediende aanvraag omgevingsvergunning, kappen vijftig kastanjebomen, Scheemderzwaag achter 4, 9679 TM Scheemda</meta:user-defined>
    <meta:user-defined meta:name="OVERHEID.PostcodeHuisnummer/OVERHEIDop.postcodeHuisnummer">9679TM 4</meta:user-defined>
    <meta:user-defined meta:name="OVERHEIDop.straatnaam">Scheemderzwaag</meta:user-defined>
    <meta:user-defined meta:name="OVERHEIDop.woonplaats">Scheem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12</meta:user-defined>
    <meta:user-defined meta:name="OVERHEIDop.GmbID/DC.identifier">gmb-2020-216812</meta:user-defined>
    <meta:user-defined meta:name="OVERHEIDop.versieInformatie"/>
  </office:meta>
</office:document-meta>
</file>