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27a in Heiloo, het omzetten van de bedrijfsruimte naar wonen, datum ontvangst 19 augustus 2020 (WABO20016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7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zijweg 27a in Heiloo, het omzetten van de bedrijfsruimte naar wonen, datum ontvangst 19 augustus 2020 (WABO2001611) </meta:user-defined>
    <dc:language>nl</dc:language>
    <meta:user-defined meta:name="OVERHEID.EPSG28992/DC.spatial">108920.8 511803.78</meta:user-defined>
    <meta:user-defined meta:name="DC.title">Gemeente Heiloo, ontvangen aanvraag Omgevingsvergunning, Oosterzijweg 27a in Heiloo, het omzetten van de bedrijfsruimte naar wonen, datum ontvangst 19 augustus 2020 (WABO2001611)</meta:user-defined>
    <meta:user-defined meta:name="OVERHEID.PostcodeHuisnummer/OVERHEIDop.postcodeHuisnummer">1851PB 27</meta:user-defined>
    <meta:user-defined meta:name="OVERHEIDop.straatnaam">Oosterzijweg</meta:user-defined>
    <meta:user-defined meta:name="OVERHEIDop.woonplaats">Heilo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96</meta:user-defined>
    <meta:user-defined meta:name="OVERHEIDop.GmbID/DC.identifier">gmb-2020-216796</meta:user-defined>
    <meta:user-defined meta:name="OVERHEIDop.versieInformatie"/>
  </office:meta>
</office:document-meta>
</file>