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achter nr. 421 in Heiloo, het slopen op grond van ruimtelijke regels van de glasopstanden ( kas), watersilo's en schuur, datum ontvangst 13 augustus 2020 (WABO20015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7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emerstraatweg 421 in Heiloo, het slopen op grond van ruimtelijke regels van de glasopstanden ( kas), watersilo's en schuur, datum ontvangst 13 augustus 2020 (WABO2001587) </meta:user-defined>
    <dc:language>nl</dc:language>
    <meta:user-defined meta:name="OVERHEID.EPSG28992/DC.spatial">108457.89 511212.08</meta:user-defined>
    <meta:user-defined meta:name="DC.title">Gemeente Heiloo, ontvangen aanvraag Omgevingsvergunning, Kennemerstraatweg achter nr. 421 in Heiloo, het slopen op grond van ruimtelijke regels van de glasopstanden ( kas), watersilo's en schuur, datum ontvangst 13 augustus 2020 (WABO2001587)</meta:user-defined>
    <meta:user-defined meta:name="OVERHEID.PostcodeHuisnummer/OVERHEIDop.postcodeHuisnummer">1851NE 421</meta:user-defined>
    <meta:user-defined meta:name="OVERHEIDop.straatnaam">Kennemerstraatweg</meta:user-defined>
    <meta:user-defined meta:name="OVERHEIDop.woonplaats">Heilo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88</meta:user-defined>
    <meta:user-defined meta:name="OVERHEIDop.GmbID/DC.identifier">gmb-2020-216788</meta:user-defined>
    <meta:user-defined meta:name="OVERHEIDop.versieInformatie"/>
  </office:meta>
</office:document-meta>
</file>