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arststraat 4</text:span>
          </text:p>
            <text:p text:style-name="common-al">
            <text:span text:style-name="nadrukvet">Het bouwen van een ligboxenstal en een schuur, het verplaatsen van dieraantallen en het toepassen van emissie-arme system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W 3863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7 augustus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6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38630</meta:user-defined>
    <meta:user-defined meta:name="DCTERMS.abstract">het bouwen van een ligboxenstal en een schuur, het verplaatsen van dieraantallen en het toepassen van emissie-arme systemen</meta:user-defined>
    <dc:language>nl</dc:language>
    <meta:user-defined meta:name="OVERHEID.EPSG28992/DC.spatial">169179.6 423459.7</meta:user-defined>
    <meta:user-defined meta:name="OVERHEID.EPSG28992/DC.spatial">169162.101255469 423191.507832313</meta:user-defined>
    <meta:user-defined meta:name="DC.title">Ontwerpbesluit omgevingsvergunning genomen</meta:user-defined>
    <meta:user-defined meta:name="OVERHEID.PostcodeHuisnummer/OVERHEIDop.postcodeHuisnummer">5368LJ 4</meta:user-defined>
    <meta:user-defined meta:name="OVERHEID.PostcodeHuisnummer/OVERHEIDop.postcodeHuisnummer">5368LJ 4</meta:user-defined>
    <meta:user-defined meta:name="OVERHEIDop.straatnaam">Garststraat</meta:user-defined>
    <meta:user-defined meta:name="OVERHEIDop.straatnaam">Garststraat</meta:user-defined>
    <meta:user-defined meta:name="OVERHEIDop.woonplaats">Haren</meta:user-defined>
    <meta:user-defined meta:name="OVERHEIDop.woonplaats">Ha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65</meta:user-defined>
    <meta:user-defined meta:name="OVERHEIDop.GmbID/DC.identifier">gmb-2020-216765</meta:user-defined>
    <meta:user-defined meta:name="OVERHEIDop.versieInformatie"/>
  </office:meta>
</office:document-meta>
</file>