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Thekes zomer terras augustus 2020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9079</text:span>
          </text:p>
            <text:p text:style-name="common-al"/>
            <text:p text:style-name="common-al">De burgemeester heeft een evenementenvergunning verleend. Op 19 augustus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6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6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6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9079</meta:user-defined>
    <meta:user-defined meta:name="DCTERMS.abstract">Thekes zomer terras augustus 2020</meta:user-defined>
    <dc:language>nl</dc:language>
    <meta:user-defined meta:name="OVERHEID.EPSG28992/DC.spatial">172646.647 420441.825</meta:user-defined>
    <meta:user-defined meta:name="DC.title">Evenementenvergunning verleend</meta:user-defined>
    <meta:user-defined meta:name="OVERHEID.PostcodeHuisnummer/OVERHEIDop.postcodeHuisnummer">5373AH 9</meta:user-defined>
    <meta:user-defined meta:name="OVERHEIDop.straatnaam">Alard van Herpenplein</meta:user-defined>
    <meta:user-defined meta:name="OVERHEIDop.woonplaats">Herp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62</meta:user-defined>
    <meta:user-defined meta:name="OVERHEIDop.GmbID/DC.identifier">gmb-2020-216762</meta:user-defined>
    <meta:user-defined meta:name="OVERHEIDop.versieInformatie"/>
  </office:meta>
</office:document-meta>
</file>