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7, Bradleystraat 22, 6135C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hout-betonschutting voorzien van groenaanplant rond de zij- en achtertuin.</text:p>
            <text:p text:style-name="common-al">Locatie:     Bradleystraat 22, 6135CW Sittard </text:p>
            <text:p text:style-name="common-al">Ontvangstdatum:   14/08/2020</text:p>
            <text:p text:style-name="common-al">Dossiernummer:    Om20.03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8 335492</meta:user-defined>
    <meta:user-defined meta:name="DC.title">Gemeente Sittard-Geleen - Omgevingsvergunning aangevraagd; dossiernummer Om20.0397, Bradleystraat 22, 6135CW  Sittard</meta:user-defined>
    <meta:user-defined meta:name="OVERHEID.PostcodeHuisnummer/OVERHEIDop.postcodeHuisnummer">6135CW 22</meta:user-defined>
    <meta:user-defined meta:name="OVERHEIDop.straatnaam">Bradley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757</meta:user-defined>
    <meta:user-defined meta:name="OVERHEIDop.GmbID/DC.identifier">gmb-2020-216757</meta:user-defined>
    <meta:user-defined meta:name="OVERHEIDop.versieInformatie"/>
  </office:meta>
</office:document-meta>
</file>