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1A - 1B - 1C</text:span>
          </text:p>
            <text:p text:style-name="common-al">
            <text:span text:style-name="nadrukvet">Het herbestemmen van de voormalige Boerenbond - deelvergunning 1 van kantoren in het voormalige pakhui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913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7 augustus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4</meta:user-defined>
    <meta:user-defined meta:name="DCTERMS.abstract">het herbestemmen van de voormalige Boerenbond - deelvergunning 1 van kantoren in het voormalige pakhuis</meta:user-defined>
    <dc:language>nl</dc:language>
    <meta:user-defined meta:name="OVERHEID.EPSG28992/DC.spatial">173127.219968334 422908.215371862</meta:user-defined>
    <meta:user-defined meta:name="DC.title">Ontwerpbesluit omgevingsvergunning genomen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woonplaats">Ravenst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9</meta:user-defined>
    <meta:user-defined meta:name="OVERHEIDop.GmbID/DC.identifier">gmb-2020-216749</meta:user-defined>
    <meta:user-defined meta:name="OVERHEIDop.versieInformatie"/>
  </office:meta>
</office:document-meta>
</file>