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handelsreclame en het plaatsen van een pinautomaat, Rimburgerweg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vangen van handelsreclame en het plaatsen van een pinautomaat, op het adres Rimburgerweg 30 te Brunssum. (De beschikking is op 26 augustus 2020 verzonden.)</text:p>
            <text:p text:style-name="common-al">Dossiernummer: 2026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96.873 327941.183</meta:user-defined>
    <meta:user-defined meta:name="DC.title">Verleende omgevingsvergunning voor het vervangen van handelsreclame en het plaatsen van een pinautomaat, Rimburgerweg 30, Brunssum</meta:user-defined>
    <meta:user-defined meta:name="OVERHEID.PostcodeHuisnummer/OVERHEIDop.postcodeHuisnummer">6445PA 30</meta:user-defined>
    <meta:user-defined meta:name="OVERHEIDop.straatnaam">Rimburgerweg</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48</meta:user-defined>
    <meta:user-defined meta:name="OVERHEIDop.GmbID/DC.identifier">gmb-2020-216748</meta:user-defined>
    <meta:user-defined meta:name="OVERHEIDop.versieInformatie"/>
  </office:meta>
</office:document-meta>
</file>