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eef 26 E en F, 2019-10484, samenvoegen twee woningen, activiteit monument, ontheffing handelen in strijd met regels ruimtelijke ordening, verzonden 20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7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5 487461</meta:user-defined>
    <meta:user-defined meta:name="DC.title">Haarlem, verleende omgevingsvergunning Dreef 26 E en F, 2019-10484, samenvoegen twee woningen, activiteit monument, ontheffing handelen in strijd met regels ruimtelijke ordening, verzonden 20 januari 2020  Het college van burgemeester en wethouders heeft de bovenstaande omgevingsvergunning op grond van de Wabo verleend.</meta:user-defined>
    <meta:user-defined meta:name="OVERHEID.PostcodeHuisnummer/OVERHEIDop.postcodeHuisnummer">2012HS 26</meta:user-defined>
    <meta:user-defined meta:name="OVERHEIDop.straatnaam">Dreef</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674</meta:user-defined>
    <meta:user-defined meta:name="OVERHEIDop.GmbID/DC.identifier">gmb-2020-21674</meta:user-defined>
    <meta:user-defined meta:name="OVERHEIDop.versieInformatie"/>
  </office:meta>
</office:document-meta>
</file>