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dakisolatie, Essen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nieuwen van dakisolatie, op het adres Essenstraat 6 te Brunssum. (De beschikking is op 26 augustus 2020 verzonden.)</text:p>
            <text:p text:style-name="common-al">Dossiernummer: 2025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73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3.644 328415.495</meta:user-defined>
    <meta:user-defined meta:name="DC.title">Verleende omgevingsvergunning voor het vernieuwen van dakisolatie, Essenstraat 6, Brunssum</meta:user-defined>
    <meta:user-defined meta:name="OVERHEID.PostcodeHuisnummer/OVERHEIDop.postcodeHuisnummer">6444CM 6</meta:user-defined>
    <meta:user-defined meta:name="OVERHEIDop.straatnaam">Essen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6737</meta:user-defined>
    <meta:user-defined meta:name="OVERHEIDop.GmbID/DC.identifier">gmb-2020-216737</meta:user-defined>
    <meta:user-defined meta:name="OVERHEIDop.versieInformatie"/>
  </office:meta>
</office:document-meta>
</file>