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92, Lukstraat 5, 6121HH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van erker</text:p>
            <text:p text:style-name="common-al">Locatie:     Lukstraat 5, 6121HH Born </text:p>
            <text:p text:style-name="common-al">Ontvangstdatum:   12/08/2020</text:p>
            <text:p text:style-name="common-al">Dossiernummer:    Om20.039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72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72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4 338420</meta:user-defined>
    <meta:user-defined meta:name="DC.title">Gemeente Sittard-Geleen - Omgevingsvergunning aangevraagd; dossiernummer Om20.0392, Lukstraat 5, 6121HH  Born</meta:user-defined>
    <meta:user-defined meta:name="OVERHEID.PostcodeHuisnummer/OVERHEIDop.postcodeHuisnummer">6121HH 5</meta:user-defined>
    <meta:user-defined meta:name="OVERHEIDop.straatnaam">Lukstraat</meta:user-defined>
    <meta:user-defined meta:name="OVERHEIDop.woonplaats">Born</meta:user-defined>
    <meta:user-defined meta:name="DCTERMS.W3CDTF/DCTERMS.available">2020-08-26</meta:user-defined>
    <meta:user-defined meta:name="DCTERMS.W3CDTF/OVERHEIDop.jaargang">2020</meta:user-defined>
    <meta:user-defined meta:name="OVERHEIDop.publicationIssue">216727</meta:user-defined>
    <meta:user-defined meta:name="OVERHEIDop.GmbID/DC.identifier">gmb-2020-216727</meta:user-defined>
    <meta:user-defined meta:name="OVERHEIDop.versieInformatie"/>
  </office:meta>
</office:document-meta>
</file>