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looienmarkt,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in het kader van de geldende Algemene Plaatselijke Verordening binnen de gemeente Brunssum een evenementenvergunning heeft verleend voor het mogen houden van een evenement ("vlooienmarkt") op zondag 6 september 2020 op het evenemententerrein in het Schutterspark, Heidestraat 20-22 te Brunssum. (De beschikking is op 19 augustus 2020 verzonden.)</text:p>
            <text:p text:style-name="common-al">Dossiernummer: 100578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672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2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2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7025.486 328677.728</meta:user-defined>
    <meta:user-defined meta:name="DC.title">Verleende evenementenvergunning vlooienmarkt, Heidestraat 20-22, Brunssum</meta:user-defined>
    <meta:user-defined meta:name="OVERHEID.PostcodeHuisnummer/OVERHEIDop.postcodeHuisnummer">6443VZ 20</meta:user-defined>
    <meta:user-defined meta:name="OVERHEIDop.straatnaam">Heidestraat</meta:user-defined>
    <meta:user-defined meta:name="OVERHEIDop.woonplaats">Brunssum</meta:user-defined>
    <meta:user-defined meta:name="DCTERMS.W3CDTF/DCTERMS.available">2020-08-26</meta:user-defined>
    <meta:user-defined meta:name="DCTERMS.W3CDTF/OVERHEIDop.jaargang">2020</meta:user-defined>
    <meta:user-defined meta:name="OVERHEIDop.publicationIssue">216725</meta:user-defined>
    <meta:user-defined meta:name="OVERHEIDop.GmbID/DC.identifier">gmb-2020-216725</meta:user-defined>
    <meta:user-defined meta:name="OVERHEIDop.versieInformatie"/>
  </office:meta>
</office:document-meta>
</file>