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tui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bben wij een aanvraag van een omgevingsvergunning activiteit ‘Bouwen” en ‘Uitrit aanleggen of veranderen ‘ ontvangen voor de bouw van 8 twee onder 1 kap woningen gelegen aan de Olmentuin ong., kadastraal bekend onder sectie Y80, Y92 en Y1306 STB kavels 1-2 en 28-33 te Steenbergen. Deze aanvraag is geregistreerd onder nummer ZK2000340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672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2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2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3401</meta:user-defined>
    <dc:language>nl</dc:language>
    <meta:user-defined meta:name="OVERHEID.EPSG28992/DC.spatial">79835 399541</meta:user-defined>
    <meta:user-defined meta:name="DC.title">Aanvraag omgevingsvergunning Olmentuin ong. te Steenbergen</meta:user-defined>
    <meta:user-defined meta:name="OVERHEID.PostcodeHuisnummer/OVERHEIDop.postcodeHuisnummer">4651RP 1</meta:user-defined>
    <meta:user-defined meta:name="OVERHEIDop.straatnaam">Olmendreef</meta:user-defined>
    <meta:user-defined meta:name="OVERHEIDop.woonplaats">Steenber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724</meta:user-defined>
    <meta:user-defined meta:name="OVERHEIDop.GmbID/DC.identifier">gmb-2020-216724</meta:user-defined>
    <meta:user-defined meta:name="OVERHEIDop.versieInformatie"/>
  </office:meta>
</office:document-meta>
</file>