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Korevaarstraat 5 te Leiden(Versi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Onesta IJssalon &amp; Pizzeria. De melding gaat over het oprichten van een voedingsmiddelenbedrijf (zaaknummer 2020-008163). Het betreft een IJssalon &amp; Pizzeria die voedingsmiddelen bereid voor derden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81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672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2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2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008163</meta:user-defined>
    <meta:user-defined meta:name="DCTERMS.abstract">het oprichten van een voedingsmiddelenbedrijf </meta:user-defined>
    <dc:language>nl</dc:language>
    <meta:user-defined meta:name="OVERHEID.EPSG28992/DC.spatial">93824.735 463445.968</meta:user-defined>
    <meta:user-defined meta:name="DC.title">Ingekomen melding Activiteitenbesluit milieubeheer – Korevaarstraat 5 te Leiden(Versie 2)</meta:user-defined>
    <meta:user-defined meta:name="OVERHEID.PostcodeHuisnummer/OVERHEIDop.postcodeHuisnummer">2311JS 5</meta:user-defined>
    <meta:user-defined meta:name="OVERHEIDop.straatnaam">Korevaarstraat</meta:user-defined>
    <meta:user-defined meta:name="OVERHEIDop.woonplaats">Leid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6721</meta:user-defined>
    <meta:user-defined meta:name="OVERHEIDop.GmbID/DC.identifier">gmb-2020-216721</meta:user-defined>
    <meta:user-defined meta:name="OVERHEIDop.versieInformatie"/>
  </office:meta>
</office:document-meta>
</file>