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0, Kerkepad 2, 6131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om op cultuurhistorisch beschermde locatie</text:p>
            <text:p text:style-name="common-al">Locatie:     Kerkepad 2, 6131EZ Sittard </text:p>
            <text:p text:style-name="common-al">Ontvangstdatum:   11/08/2020</text:p>
            <text:p text:style-name="common-al">Dossiernummer:    Om20.03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390, Kerkepad 2, 6131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720</meta:user-defined>
    <meta:user-defined meta:name="OVERHEIDop.GmbID/DC.identifier">gmb-2020-216720</meta:user-defined>
    <meta:user-defined meta:name="OVERHEIDop.versieInformatie"/>
  </office:meta>
</office:document-meta>
</file>