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6, Lindenstraat 23, 6127CX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mbouwen van carport naar slaapkamer</text:p>
            <text:p text:style-name="common-al">Locatie:     Lindenstraat 23, 6127CX Grevenbicht </text:p>
            <text:p text:style-name="common-al">Ontvangstdatum:   10/08/2020</text:p>
            <text:p text:style-name="common-al">Dossiernummer:    Om20.03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29 338590</meta:user-defined>
    <meta:user-defined meta:name="DC.title">Gemeente Sittard-Geleen - Omgevingsvergunning aangevraagd; dossiernummer Om20.0386, Lindenstraat 23, 6127CX  Grevenbicht</meta:user-defined>
    <meta:user-defined meta:name="OVERHEID.PostcodeHuisnummer/OVERHEIDop.postcodeHuisnummer">6127CX 23</meta:user-defined>
    <meta:user-defined meta:name="OVERHEIDop.straatnaam">Lindenstraat</meta:user-defined>
    <meta:user-defined meta:name="OVERHEIDop.woonplaats">Grevenbicht</meta:user-defined>
    <meta:user-defined meta:name="DCTERMS.W3CDTF/DCTERMS.available">2020-08-26</meta:user-defined>
    <meta:user-defined meta:name="DCTERMS.W3CDTF/OVERHEIDop.jaargang">2020</meta:user-defined>
    <meta:user-defined meta:name="OVERHEIDop.publicationIssue">216714</meta:user-defined>
    <meta:user-defined meta:name="OVERHEIDop.GmbID/DC.identifier">gmb-2020-216714</meta:user-defined>
    <meta:user-defined meta:name="OVERHEIDop.versieInformatie"/>
  </office:meta>
</office:document-meta>
</file>