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19 woningen - Westwaard, woonveld 7, 1 t/m 19, perceel sectie P, nr. 136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Westwaard, woonveld 7, 1 t/m 19, perceel sectie P, nr. 1369: het bouwen van 19 woningen (20201133 verzonden 20-08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7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33 </meta:user-defined>
    <dc:language>nl</dc:language>
    <meta:user-defined meta:name="OVERHEID.EPSG28992/DC.spatial">130466.935 407934.032</meta:user-defined>
    <meta:user-defined meta:name="DC.title">Gemeente Loon op Zand - verlening omgevingsvergunning - bouwen van 19 woningen - Westwaard, woonveld 7, 1 t/m 19, perceel sectie P, nr. 1369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11</meta:user-defined>
    <meta:user-defined meta:name="OVERHEIDop.GmbID/DC.identifier">gmb-2020-216711</meta:user-defined>
    <meta:user-defined meta:name="OVERHEIDop.versieInformatie"/>
  </office:meta>
</office:document-meta>
</file>