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ten behoeve van het in gebruik nemen van een bed en breakfast - Loonse Molenstraat 42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Loonse Molenstraat 42A, 5175 PT: het wijzigen van de bestemming ten behoeve van het in gebruik nemen van een bed en breakfast (20201176 ontvangen 17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6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6 </meta:user-defined>
    <dc:language>nl</dc:language>
    <meta:user-defined meta:name="OVERHEID.EPSG28992/DC.spatial">134986.734 404248.844</meta:user-defined>
    <meta:user-defined meta:name="DC.title">Gemeente Loon op Zand - aanvraag omgevingsvergunning - wijzigen van de bestemming ten behoeve van het in gebruik nemen van een bed en breakfast - Loonse Molenstraat 42A, Loon op Zand</meta:user-defined>
    <meta:user-defined meta:name="OVERHEID.PostcodeHuisnummer/OVERHEIDop.postcodeHuisnummer">5175PT 42</meta:user-defined>
    <meta:user-defined meta:name="OVERHEIDop.straatnaam">Loonse Molenstraat</meta:user-defined>
    <meta:user-defined meta:name="OVERHEIDop.woonplaats">Loon op Z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97</meta:user-defined>
    <meta:user-defined meta:name="OVERHEIDop.GmbID/DC.identifier">gmb-2020-216697</meta:user-defined>
    <meta:user-defined meta:name="OVERHEIDop.versieInformatie"/>
  </office:meta>
</office:document-meta>
</file>