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Besluit lozingen buiten inrichtingen - aanleggen van een gesloten bodemenergiesysteem - Westwaard, Wielewaal, Knotwilg, Brem sectie P, nummer 1330 + 133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lozingen buiten inrichtingen</text:span>
          </text:p>
            <text:p text:style-name="common-al">Het college van burgemeester en wethouders van de gemeente Loon op Zand maakt bekend dat zij een melding heeft ontvangen van: <text:span text:style-name="nadrukvet">Westwaard, Wielewaal, Knotwilg, Brem sectie P, nummer 1330 + 1332 te Kaatsheuvel. </text:span>De melding betreft het aanleggen van een gesloten bodemenergiesysteem.</text:p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69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9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9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466.935 407934.032</meta:user-defined>
    <meta:user-defined meta:name="DC.title">Gemeente Loon op Zand - meldingen Besluit lozingen buiten inrichtingen - aanleggen van een gesloten bodemenergiesysteem - Westwaard, Wielewaal, Knotwilg, Brem sectie P, nummer 1330 + 1332, Kaatsheuvel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693</meta:user-defined>
    <meta:user-defined meta:name="OVERHEIDop.GmbID/DC.identifier">gmb-2020-216693</meta:user-defined>
    <meta:user-defined meta:name="OVERHEIDop.versieInformatie"/>
  </office:meta>
</office:document-meta>
</file>