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starten van een garagebedrijf met showroom - Ierlandstraat 1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Ierlandstraat 18, 5171 PD Kaatsheuvel, </text:span>voor het oprichten van een inrichting die valt onder de werkingssfeer van het Activiteitenbesluit. De melding betreft het starten van een garagebedrijf met showroom.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68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29473.696 408399.741</meta:user-defined>
    <meta:user-defined meta:name="DC.title">Gemeente Loon op Zand - meldingen Wet milieubeheer - starten van een garagebedrijf met showroom - Ierlandstraat 18, Kaatsheuvel</meta:user-defined>
    <meta:user-defined meta:name="OVERHEID.PostcodeHuisnummer/OVERHEIDop.postcodeHuisnummer">5171PD 18</meta:user-defined>
    <meta:user-defined meta:name="OVERHEIDop.straatnaam">Ierlandstraat</meta:user-defined>
    <meta:user-defined meta:name="OVERHEIDop.woonplaats">Kaatsheuv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88</meta:user-defined>
    <meta:user-defined meta:name="OVERHEIDop.GmbID/DC.identifier">gmb-2020-216688</meta:user-defined>
    <meta:user-defined meta:name="OVERHEIDop.versieInformatie"/>
  </office:meta>
</office:document-meta>
</file>