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Paulingstraat 12 in Castricum het vergroten van de woning, verzenddatum 6 augustus 2020 (WABO2001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667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7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7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Paulingstraat 12 in Castricum, het vergroten van de woning, verzenddatum 6 augustus 2020 (WABO2001229)</meta:user-defined>
    <dc:language>nl</dc:language>
    <meta:user-defined meta:name="OVERHEID.EPSG28992/DC.spatial">106958.26 506807.89</meta:user-defined>
    <meta:user-defined meta:name="DC.title">Gemeente Castricum, buiten behandeling laten aanvraag Omgevingsvergunning, Paulingstraat 12 in Castricum het vergroten van de woning, verzenddatum 6 augustus 2020 (WABO2001229)</meta:user-defined>
    <meta:user-defined meta:name="OVERHEID.PostcodeHuisnummer/OVERHEIDop.postcodeHuisnummer">1902CX 12</meta:user-defined>
    <meta:user-defined meta:name="OVERHEIDop.straatnaam">Paulingstraat</meta:user-defined>
    <meta:user-defined meta:name="OVERHEIDop.woonplaats">Castricu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673</meta:user-defined>
    <meta:user-defined meta:name="OVERHEIDop.GmbID/DC.identifier">gmb-2020-216673</meta:user-defined>
    <meta:user-defined meta:name="OVERHEIDop.versieInformatie"/>
  </office:meta>
</office:document-meta>
</file>