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68621 - Alst 3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slopen van een gedeelte van de aangebouwde koeienstal en slopen van het dak van het achterhuis</text:p>
            <text:p text:style-name="common-al">Locatie : Alst 3 te Ewijk</text:p>
            <text:p text:style-name="common-al">Datum besluit : 21 augustus 2020</text:p>
            <text:p text:style-name="common-al">Datum verzending : 21 augustus 2020</text:p>
            <text:p text:style-name="common-al">Zaaknummer ODRN: W.Z20.104245.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67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7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7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5 430641</meta:user-defined>
    <meta:user-defined meta:name="DC.title">Gemeente Beuningen – verleende omgevingsvergunning - OLO 5168621 - Alst 3 te Ewijk.</meta:user-defined>
    <meta:user-defined meta:name="OVERHEID.PostcodeHuisnummer/OVERHEIDop.postcodeHuisnummer">6644KL 3</meta:user-defined>
    <meta:user-defined meta:name="OVERHEIDop.straatnaam">Alst</meta:user-defined>
    <meta:user-defined meta:name="OVERHEIDop.woonplaats">Ewijk</meta:user-defined>
    <meta:user-defined meta:name="DCTERMS.W3CDTF/DCTERMS.available">2020-08-25</meta:user-defined>
    <meta:user-defined meta:name="DCTERMS.W3CDTF/OVERHEIDop.jaargang">2020</meta:user-defined>
    <meta:user-defined meta:name="OVERHEIDop.publicationIssue">216672</meta:user-defined>
    <meta:user-defined meta:name="OVERHEIDop.GmbID/DC.identifier">gmb-2020-216672</meta:user-defined>
    <meta:user-defined meta:name="OVERHEIDop.versieInformatie"/>
  </office:meta>
</office:document-meta>
</file>