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Julianaplein 8 in Akersloot 2608 het uitbreiden van de woning, verzenddatum 14 augustus 2020 (WABO2001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666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6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6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Julianaplein 8 in Akersloot, 2608 het uitbreiden van de woning, verzenddatum 14 augustus 2020 (WABO2001272)</meta:user-defined>
    <dc:language>nl</dc:language>
    <meta:user-defined meta:name="OVERHEID.EPSG28992/DC.spatial">110620.05 508087.99</meta:user-defined>
    <meta:user-defined meta:name="DC.title">Gemeente Castricum, verlenging beslistermijn aanvraag Omgevingsvergunning, Julianaplein 8 in Akersloot 2608 het uitbreiden van de woning, verzenddatum 14 augustus 2020 (WABO2001272)</meta:user-defined>
    <meta:user-defined meta:name="OVERHEID.PostcodeHuisnummer/OVERHEIDop.postcodeHuisnummer">1921AZ 8</meta:user-defined>
    <meta:user-defined meta:name="OVERHEIDop.straatnaam">Julianaplein</meta:user-defined>
    <meta:user-defined meta:name="OVERHEIDop.woonplaats">Akersloo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669</meta:user-defined>
    <meta:user-defined meta:name="OVERHEIDop.GmbID/DC.identifier">gmb-2020-216669</meta:user-defined>
    <meta:user-defined meta:name="OVERHEIDop.versieInformatie"/>
  </office:meta>
</office:document-meta>
</file>